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Times new roman " svg:font-family="'Times new roman'" style:font-family-generic="roman"/>
    <style:font-face style:name="Liberation Serif" svg:font-family="'Liberation Serif'" style:font-family-generic="roman" style:font-pitch="variable"/>
    <style:font-face style:name="Thorndale AMT" svg:font-family="'Thorndale AMT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Footer"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Text_20_body" style:list-style-name="L1">
      <style:paragraph-properties fo:text-align="start" style:justify-single-word="false"/>
    </style:style>
    <style:style style:name="P8" style:family="paragraph" style:parent-style-name="Text_20_body" style:list-style-name="L1">
      <style:paragraph-properties fo:text-align="start" style:justify-single-word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Text_20_body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color="#0000ff" style:font-name="Thorndale AMT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ff" style:font-name="Thorndale AMT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color="#000000" style:font-name="Thorndale AMT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Thorndale AMT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font-name="Thorndale AMT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font-name="Thorndale AMT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color="#000080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style:font-name="Times new roman " fo:font-size="14pt"/>
    </style:style>
    <style:style style:name="T13" style:family="text">
      <style:text-properties style:font-name="Times new roman " fo:font-size="14pt" fo:font-weight="normal" style:font-size-asian="12pt" style:font-weight-asian="normal" style:font-size-complex="12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 : <text:tab/><text:tab/><text:tab/><text:tab/><text:tab/><text:tab/><text:tab/><text:tab/><text:tab/><text:tab/> <text:s text:c="8"/>B2I en troisième</text:p>
      <text:p text:style-name="Standard"><text:span text:style-name="T14">Classe :</text:span><text:tab/><text:tab/><text:tab/><text:tab/></text:p>
      <text:h text:style-name="P6" text:outline-level="1">Partage – Fiche réponse</text:h>
      <text:p text:style-name="P1"/>
      <text:p text:style-name="P2">Partie tableur</text:p>
      <text:list xml:id="list2172723972" text:style-name="L1">
        <text:list-item>
          <text:p text:style-name="P7"><text:span text:style-name="T4">Coller ici le tableau obtenu avec le tableur. <text:s text:c="11"/></text:span><text:a xlink:type="simple" xlink:href="mailto:spavlov@clg-coubertin-chevreuse.ac-versailles.fr"><text:span text:style-name="Internet_20_link"><text:span text:style-name="T6">C3.3 regrouper plusieurs éléments</text:span></text:span></text:a></text:p>
        </text:list-item>
      </text:list>
      <text:p text:style-name="Standard">….........</text:p>
      <text:p text:style-name="Standard"/>
      <text:list xml:id="list1639508777" text:continue-numbering="true" text:style-name="L1">
        <text:list-item>
          <text:p text:style-name="P8">Trouve-t-on une valeur exacte pour avoir le partage équitable ?</text:p>
        </text:list-item>
      </text:list>
      <text:p text:style-name="Standard">…..........</text:p>
      <text:p text:style-name="Standard"/>
      <text:list xml:id="list1740901475" text:continue-numbering="true" text:style-name="L1">
        <text:list-item>
          <text:p text:style-name="P7"><text:span text:style-name="T2">Que pouvez-vous faire comme observation en analysant les résultats ? </text:span><text:span text:style-name="T4">;</text:span></text:p>
        </text:list-item>
      </text:list>
      <text:p text:style-name="P2"><text:span text:style-name="T4">..............</text:span></text:p>
      <text:p text:style-name="P2"/>
      <text:p text:style-name="P2">Partie logiciel de géométrie</text:p>
      <text:list xml:id="list451298677" text:continue-numbering="true" text:style-name="L1">
        <text:list-item>
          <text:p text:style-name="P3"><text:span text:style-name="T4">Coller ici le graphique obtenu <text:tab/></text:span><text:a xlink:type="simple" xlink:href="mailto:spavlov@clg-coubertin-chevreuse.ac-versailles.fr"><text:span text:style-name="Internet_20_link"><text:span text:style-name="T6">C3.5 Réaliser un graphique</text:span></text:span></text:a></text:p>
          <text:p text:style-name="P3"><text:span text:style-name="Internet_20_link"><text:span text:style-name="T10">...........</text:span></text:span></text:p>
          <text:p text:style-name="P3"><text:span text:style-name="Internet_20_link"><text:span text:style-name="T10"/></text:span></text:p>
        </text:list-item>
        <text:list-item>
          <text:p text:style-name="P9">Indiquer la valeur lue graphiquement qui permet un partage équitable.</text:p>
          <text:p text:style-name="P9">….........</text:p>
          <text:p text:style-name="P9"/>
        </text:list-item>
        <text:list-item>
          <text:p text:style-name="P3"><text:span text:style-name="T1">Enregistrer le fichier « </text:span><text:span text:style-name="T3">NOM-Prenom-classe</text:span><text:span text:style-name="T1"> »dans votre espace de stockage maths. </text:span></text:p>
          <text:p text:style-name="P3"><text:span text:style-name="T11"><text:s/></text:span><text:a xlink:type="simple" xlink:href="mailto:spavlov@clg-coubertin-chevreuse.ac-versailles.fr"><text:span text:style-name="Internet_20_link"><text:span text:style-name="T6">C1.3 organiser – gérer – stocker</text:span></text:span></text:a></text:p>
        </text:list-item>
      </text:list>
      <text:p text:style-name="Standard"><text:span text:style-name="Internet_20_link"><text:span text:style-name="T6"/></text:span></text:p>
      <text:list xml:id="list58802369" text:continue-numbering="true" text:style-name="L1">
        <text:list-item>
          <text:p text:style-name="P7"><text:span text:style-name="T7">En utilisant votre adresse mail du collège. </text:span><text:span text:style-name="T8">Rappel</text:span><text:span text:style-name="T7"> : Pour cela, aller sur le site : </text:span><text:a xlink:type="simple" xlink:href="http://www.clg-coubertin-chevreuse.ac-versailles.fr/"><text:span text:style-name="Internet_20_link"><text:span text:style-name="T5">http://www.clg-coubertin-chevreuse.ac-versailles.fr</text:span></text:span></text:a><text:span text:style-name="T7"> <text:s/>puis cliquer sur « messagerie collège » à gauche, puis « relève du courrier » et ensuite, vous avez accès à votre courrier en rentrant votre login et votre mot de passe du collège ensuite passez la maintenace si nécessaire et envoyez-moi votre document à l’adresse suivante puis fermez votre session: <text:s text:c="2"/></text:span><text:a xlink:type="simple" xlink:href="mailto:mlebon@clg-coubertin-chevreuse.ac-versailles.fr"><text:span text:style-name="Internet_20_link">lebon</text:span></text:a><text:a xlink:type="simple" xlink:href="mailto:mlebon@clg-coubertin-chevreuse.ac-versailles.fr"><text:span text:style-name="Internet_20_link">m</text:span></text:a><text:a xlink:type="simple" xlink:href="mailto:mlebon@clg-coubertin-chevreuse.ac-versailles.fr"><text:span text:style-name="Internet_20_link">@clg-coubertin-chevreuse.ac-versailles.fr</text:span></text:a><text:a xlink:type="simple" xlink:href="mailto:spavlov@clg-coubertin-chevreuse.ac-versailles.fr"><text:span text:style-name="Internet_20_link"><text:span text:style-name="T9"> </text:span></text:span></text:a></text:p>
          <text:p text:style-name="P7"><text:a xlink:type="simple" xlink:href="mailto:spavlov@clg-coubertin-chevreuse.ac-versailles.fr"><text:span text:style-name="Internet_20_link"><text:span text:style-name="T6">C5.3 – C2.6 → envoyer message pièce jointe – sécuriser mes données</text:span></text:span></text:a></text:p>
          <text:p text:style-name="P3"/>
        </text:list-item>
        <text:list-item>
          <text:p text:style-name="P8">Se connecter à GIBII, pour cela dans la rubrique B2I ouvrir le document (pdf) « Utilisation GIBI », se connecter à l'adresse indiquée et demander la validation des items (7 au maximum, réitérez la demande quand vos précédents items ont été validés</text:p>
          <text:p text:style-name="P8">Compétences : C : 1.1; 1.2; 1.3; 1.5; 2.4; 2.6; 3.3 ; 3.4; 3.5; 4.3 ; 5.3</text:p>
          <text:p text:style-name="P3"><text:span text:style-name="T12"/></text:p>
        </text:list-item>
      </text:list>
      <text:p text:style-name="P2">Partie démonstration</text:p>
      <text:list xml:id="list696481367" text:continue-numbering="true" text:style-name="L1">
        <text:list-item>
          <text:p text:style-name="P9">Calcul de la valeur exacte pour le partage équitable.</text:p>
          <text:p text:style-name="P9">…........</text:p>
        </text:list-item>
        <text:list-item>
          <text:p text:style-name="P7"><text:span text:style-name="T4">Comparez la valeur exacte de </text:span><text:span text:style-name="T4"><draw:frame draw:style-name="fr1" draw:name="Objet9" text:anchor-type="as-char" svg:width="0.286cm" svg:height="0.467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4"> aux valeurs obtenues dans les parties tableur et logiciel de géométrie. Qu'en pensez-vous ?</text:span></text:p>
          <text:p text:style-name="P7"><text:span text:style-name="T4">…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Times new roman " svg:font-family="'Times new roman'" style:font-family-generic="roman"/>
    <style:font-face style:name="Liberation Serif" svg:font-family="'Liberation Serif'" style:font-family-generic="roman" style:font-pitch="variable"/>
    <style:font-face style:name="Thorndale AMT" svg:font-family="'Thorndale AMT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me Lebon<text:tab/>Professeur de mathématiques<text:tab/>Collège P de Couberti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28T22:29:09</meta:creation-date>
    <dc:date>2011-08-29T17:56:12</dc:date>
    <meta:editing-duration>PT1H57M48S</meta:editing-duration>
    <meta:editing-cycles>7</meta:editing-cycles>
    <meta:generator>LibreOffice/3.3$Linux LibreOffice_project/330m19$Build-8</meta:generator>
    <meta:document-statistic meta:table-count="0" meta:image-count="0" meta:object-count="1" meta:page-count="1" meta:paragraph-count="27" meta:word-count="287" meta:character-count="1807"/>
  </office:meta>
</office:document-meta>
</file>

<file path=Object 1/content.xml><?xml version="1.0" encoding="utf-8"?>
<math xmlns="http://www.w3.org/1998/Math/MathML">
  <semantics>
    <mi>x</mi>
    <annotation encoding="StarMath 5.0">x</annotation>
  </semantics>
</math>
</file>