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80"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fo:color="#5e11a6" fo:font-weight="bold" style:font-weight-asian="bold" style:font-weight-complex="bold"/>
    </style:style>
    <style:style style:name="ce11" style:family="table-cell" style:parent-style-name="Default">
      <style:table-cell-properties fo:border="0.2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color="#5e11a6" fo:font-weight="bold" style:font-weight-asian="bold" style:font-weight-complex="bold"/>
    </style:style>
    <style:style style:name="ce13" style:family="table-cell" style:parent-style-name="Default">
      <style:table-cell-properties fo:border="0.26pt solid #000000"/>
      <style:text-properties fo:color="#355e00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color="#355e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80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5e11a6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55e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color="#000080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0.26pt solid #000000" fo:border-right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26pt solid #000000" fo:border-right="none" fo:border-top="none"/>
      <style:paragraph-properties fo:text-align="center" fo:margin-left="0cm"/>
      <style:text-properties fo:color="#000080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  <style:text-properties fo:color="#355e00" fo:font-weight="bold" style:font-weight-asian="bold" style:font-weight-complex="bold"/>
    </style:style>
    <style:style style:name="ce33" style:family="table-cell" style:parent-style-name="Default">
      <style:table-cell-properties fo:border="0.26pt solid #000000"/>
    </style:style>
    <style:style style:name="ce34" style:family="table-cell" style:parent-style-name="Default" style:data-style-name="N2">
      <style:table-cell-properties fo:border="0.26pt solid #000000"/>
    </style:style>
    <style:style style:name="ce35" style:family="table-cell" style:parent-style-name="Default">
      <style:text-properties fo:color="#008000"/>
    </style:style>
    <style:style style:name="ce36" style:family="table-cell" style:parent-style-name="Default">
      <style:table-cell-properties fo:border-bottom="none" fo:border-left="0.26pt solid #000000" fo:border-right="none" fo:border-top="none"/>
      <style:text-properties fo:color="#008000"/>
    </style:style>
    <style:style style:name="ce37" style:family="table-cell" style:parent-style-name="Default">
      <style:table-cell-properties fo:border="none"/>
      <style:text-properties fo:color="#000080"/>
    </style:style>
    <style:style style:name="ce38" style:family="table-cell" style:parent-style-name="Default">
      <style:text-properties fo:color="#5e11a6"/>
    </style:style>
    <style:style style:name="ce39" style:family="table-cell" style:parent-style-name="Default">
      <style:table-cell-properties fo:border-bottom="none" fo:border-left="0.26pt solid #000000" fo:border-right="none" fo:border-top="none"/>
      <style:text-properties fo:color="#5e11a6" fo:font-weight="bold" style:font-weight-asian="bold" style:font-weight-complex="bold"/>
    </style:style>
    <style:style style:name="ce40" style:family="table-cell" style:parent-style-name="Default" style:data-style-name="N2">
      <style:table-cell-properties fo:border="0.06pt solid #000000"/>
    </style:style>
    <style:style style:name="ce41" style:family="table-cell" style:parent-style-name="Default">
      <style:text-properties fo:color="#000080"/>
    </style:style>
    <style:style style:name="ce42" style:family="table-cell" style:parent-style-name="Default">
      <style:text-properties fo:color="#5e11a6" fo:font-weight="bold" style:font-weight-asian="bold" style:font-weight-complex="bold"/>
    </style:style>
    <style:style style:name="ce43" style:family="table-cell" style:parent-style-name="Default">
      <style:text-properties fo:color="#355e00"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etter-spacing="0.007cm" fo:language="fr" fo:country="FR" style:font-name-asian="Times New Roman" style:font-size-asian="12pt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6.80000019073486pt" style:font-weight-complex="bold"/>
    </style:style>
    <style:style style:name="T4" style:family="text">
      <style:text-properties style:use-window-font-color="true" style:font-name="Times New Roman" fo:font-size="12pt" fo:letter-spacing="0.007cm" fo:language="fr" fo:country="FR" fo:font-weight="bold" style:font-name-asian="Times New Roman" style:font-size-asian="12pt" style:font-weight-asian="bold" style:font-name-complex="Times New Roman" style:font-size-complex="6.80000019073486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6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Feuille1" table:style-name="ta1" table:print="false">
        <table:shapes>
          <draw:frame draw:z-index="0" draw:style-name="gr1" svg:width="7cm" svg:height="5.55cm" svg:x="14.075cm" svg:y="9.287cm">
            <draw:object draw:notify-on-update-of-ranges="Feuille1.A21:Feuille1.A23 Feuille1.B21:Feuille1.B2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9cm" svg:height="5.06cm" svg:x="22.193cm" svg:y="9.367cm">
            <draw:object draw:notify-on-update-of-ranges="Feuille1.A26:Feuille1.A28 Feuille1.C26:Feuille1.C2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0cm" svg:height="5.62cm" svg:x="12.941cm" svg:y="14.679cm">
            <draw:object draw:notify-on-update-of-ranges="Feuille1.A31:Feuille1.A33 Feuille1.D31:Feuille1.D3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5.999cm" svg:height="8.999cm" svg:x="11.851cm" svg:y="28.342cm">
            <draw:object draw:notify-on-update-of-ranges="Feuille1.A62:Feuille1.A74 Feuille1.C61:Feuille1.C61 Feuille1.C62:Feuille1.C7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svg:width="12.9cm" svg:height="7.26cm" svg:x="14.945cm" svg:y="45.592cm">
            <draw:object draw:notify-on-update-of-ranges="Feuille1.A103:Feuille1.A105 Feuille1.A97:Feuille1.A97 Feuille1.C98:Feuille1.C100 Feuille1.A102:Feuille1.A102 Feuille1.C103:Feuille1.C10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5" draw:style-name="gr1" svg:width="14cm" svg:height="7.87cm" svg:x="15.448cm" svg:y="54.609cm">
            <draw:object draw:notify-on-update-of-ranges="Feuille1.A122:Feuille1.A124 Feuille1.A116:Feuille1.A116 Feuille1.C117:Feuille1.C119 Feuille1.A121:Feuille1.A121 Feuille1.C122:Feuille1.C124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/>
          <table:table-cell table:style-name="ce18" office:value-type="string">
            <text:p>Petit-déjeuner</text:p>
          </table:table-cell>
          <table:table-cell table:style-name="ce19"/>
          <table:table-cell table:style-name="ce1" table:number-columns-repeated="175"/>
          <table:table-cell table:number-columns-repeated="846"/>
        </table:table-row>
        <table:table-row table:style-name="ro2">
          <table:table-cell table:style-name="ce1"/>
          <table:table-cell table:style-name="ce19" table:number-columns-repeated="2"/>
          <table:table-cell table:style-name="ce1" table:number-columns-repeated="175"/>
          <table:table-cell table:number-columns-repeated="846"/>
        </table:table-row>
        <table:table-row table:style-name="ro2">
          <table:table-cell table:style-name="ce1" office:value-type="string">
            <text:p>1) A la maison, le petit déjeuner c'est :</text:p>
          </table:table-cell>
          <table:table-cell table:style-name="ce19" table:number-columns-repeated="2"/>
          <table:table-cell table:style-name="ce1" table:number-columns-repeated="175"/>
          <table:table-cell table:number-columns-repeated="846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1" office:value-type="string">
            <text:p>Effectifs</text:p>
          </table:table-cell>
          <table:table-cell table:style-name="ce21" office:value-type="string">
            <text:p>pourcentages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3" office:value-type="string">
            <text:p>Tous les jours</text:p>
          </table:table-cell>
          <table:table-cell table:style-name="ce21" office:value-type="float" office:value="38">
            <text:p>38</text:p>
          </table:table-cell>
          <table:table-cell table:style-name="ce28"/>
          <table:table-cell table:style-name="ce35"/>
          <table:table-cell table:number-columns-repeated="6"/>
          <table:table-cell table:style-name="ce35" office:value-type="string">
            <text:p>En double cliquant sur le graphique puis 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Les jours d'école</text:p>
          </table:table-cell>
          <table:table-cell table:style-name="ce21" office:value-type="float" office:value="4">
            <text:p>4</text:p>
          </table:table-cell>
          <table:table-cell table:style-name="ce28"/>
          <table:table-cell table:style-name="ce35"/>
          <table:table-cell table:number-columns-repeated="6"/>
          <table:table-cell table:style-name="ce35" office:value-type="string">
            <text:p>sur « tous les jours »j'ai choisis l'option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Pendant les vacances</text:p>
          </table:table-cell>
          <table:table-cell table:style-name="ce21" office:value-type="float" office:value="2">
            <text:p>2</text:p>
          </table:table-cell>
          <table:table-cell table:style-name="ce28"/>
          <table:table-cell table:style-name="ce35"/>
          <table:table-cell table:number-columns-repeated="6"/>
          <table:table-cell table:style-name="ce35" office:value-type="string">
            <text:p><text:s/>« étiquette » et les ai inclinées de 75°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pan text:style-name="T1"><text:s/></text:span><text:span text:style-name="T2">Le week-end</text:span>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4" office:value-type="string">
            <text:p>Très irrégulier</text:p>
          </table:table-cell>
          <table:table-cell table:style-name="ce21" office:value-type="float" office:value="9">
            <text:p>9</text:p>
          </table:table-cell>
          <table:table-cell table:style-name="ce28"/>
          <table:table-cell table:style-name="ce36"/>
          <table:table-cell table:number-columns-repeated="1020"/>
        </table:table-row>
        <table:table-row table:style-name="ro2">
          <table:table-cell table:style-name="ce4" office:value-type="string">
            <text:p>Jamais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36"/>
          <table:table-cell table:number-columns-repeated="6"/>
          <table:table-cell table:style-name="ce35" office:value-type="string">
            <text:p>Dans « Séries de données », « plage pour nom »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number-columns-repeated="2"/>
          <table:table-cell table:style-name="ce36"/>
          <table:table-cell table:style-name="ce41" table:number-columns-repeated="6"/>
          <table:table-cell table:style-name="ce35" office:value-type="string">
            <text:p>cliquer en C5 pour avoir comme étiquette </text:p>
          </table:table-cell>
          <table:table-cell table:style-name="ce41" table:number-columns-repeated="1013"/>
        </table:table-row>
        <table:table-row table:style-name="ro3">
          <table:table-cell table:style-name="ce6"/>
          <table:table-cell table:style-name="ce23" table:number-columns-repeated="2"/>
          <table:table-cell table:style-name="ce2"/>
          <table:table-cell table:number-columns-repeated="6"/>
          <table:table-cell table:style-name="ce35" office:value-type="string">
            <text:p>« pourcentages »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24"/>
          <table:table-cell table:style-name="ce23"/>
          <table:table-cell table:style-name="ce2"/>
          <table:table-cell table:number-columns-repeated="1020"/>
        </table:table-row>
        <table:table-row table:style-name="ro3" table:number-rows-repeated="2">
          <table:table-cell table:style-name="ce6"/>
          <table:table-cell table:style-name="ce23" table:number-columns-repeated="2"/>
          <table:table-cell table:style-name="ce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>
            <text:p>2) pour ceux qui déjeunent, le petit déjeuner est  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Préparé par :</text:p>
          </table:table-cell>
          <table:table-cell table:style-name="ce21" office:value-type="string">
            <text:p>Effectifs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Les parents</text:p>
          </table:table-cell>
          <table:table-cell table:style-name="ce21" office:value-type="float" office:value="17">
            <text:p>17</text:p>
          </table:table-cell>
          <table:table-cell table:style-name="ce29"/>
          <table:table-cell table:style-name="ce2"/>
          <table:table-cell table:number-columns-repeated="1020"/>
        </table:table-row>
        <table:table-row table:style-name="ro2">
          <table:table-cell table:style-name="ce8" office:value-type="string">
            <text:p>Les enfants</text:p>
          </table:table-cell>
          <table:table-cell table:style-name="ce21" office:value-type="float" office:value="15">
            <text:p>15</text:p>
          </table:table-cell>
          <table:table-cell table:style-name="ce29"/>
          <table:table-cell table:style-name="ce2"/>
          <table:table-cell table:number-columns-repeated="1020"/>
        </table:table-row>
        <table:table-row table:style-name="ro2">
          <table:table-cell table:style-name="ce9" office:value-type="string">
            <text:p>Les parents et les enfants</text:p>
          </table:table-cell>
          <table:table-cell table:style-name="ce21" office:value-type="float" office:value="25">
            <text:p>25</text:p>
          </table:table-cell>
          <table:table-cell table:style-name="ce29"/>
          <table:table-cell table:style-name="ce2"/>
          <table:table-cell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21:.B23])" office:value-type="float" office:value="57">
            <text:p>57</text:p>
          </table:table-cell>
          <table:table-cell table:style-name="ce30"/>
          <table:table-cell table:style-name="ce37"/>
          <table:table-cell table:style-name="ce41" table:number-columns-repeated="1020"/>
        </table:table-row>
        <table:table-row table:style-name="ro3">
          <table:table-cell table:style-name="ce10" office:value-type="string">
            <text:p>Pris  :</text:p>
          </table:table-cell>
          <table:table-cell table:style-name="ce25" office:value-type="string">
            <text:p>Effectifs</text:p>
          </table:table-cell>
          <table:table-cell table:style-name="ce25" office:value-type="string">
            <text:p>fréquences</text:p>
          </table:table-cell>
          <table:table-cell table:style-name="ce38" table:number-columns-repeated="1021"/>
        </table:table-row>
        <table:table-row table:style-name="ro2">
          <table:table-cell table:style-name="ce4" office:value-type="string">
            <text:p>En famille</text:p>
          </table:table-cell>
          <table:table-cell table:style-name="ce21" office:value-type="float" office:value="20">
            <text:p>20</text:p>
          </table:table-cell>
          <table:table-cell table:style-name="ce31" table:formula="of:=[.B26]/[.$B$29]" office:value-type="float" office:value="0.350877192982456">
            <text:p>0,35</text:p>
          </table:table-cell>
          <table:table-cell table:style-name="ce36" office:value-type="string">
            <text:p><text:s text:c="5"/>clic gauch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acun son tour</text:p>
          </table:table-cell>
          <table:table-cell table:style-name="ce21" office:value-type="float" office:value="10">
            <text:p>10</text:p>
          </table:table-cell>
          <table:table-cell table:style-name="ce31" table:formula="of:=[.B27]/[.$B$29]" office:value-type="float" office:value="0.175438596491228">
            <text:p>0,18</text:p>
          </table:table-cell>
          <table:table-cell table:style-name="ce36" office:value-type="string">
            <text:p>« formater les cellules »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Ça dépend</text:p>
          </table:table-cell>
          <table:table-cell table:style-name="ce21" office:value-type="float" office:value="27">
            <text:p>27</text:p>
          </table:table-cell>
          <table:table-cell table:style-name="ce31" table:formula="of:=[.B28]/[.$B$29]" office:value-type="float" office:value="0.473684210526316">
            <text:p>0,47</text:p>
          </table:table-cell>
          <table:table-cell table:style-name="ce36" office:value-type="string">
            <text:p>« nombres » 2 décimales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Total</text:p>
          </table:table-cell>
          <table:table-cell table:style-name="ce25" table:formula="of:=SUM([.B26:.B28])" office:value-type="float" office:value="57">
            <text:p>57</text:p>
          </table:table-cell>
          <table:table-cell table:style-name="ce31" table:formula="of:=SUM([.C26:.C28])" office:value-type="float" office:value="1">
            <text:p>1,00</text:p>
          </table:table-cell>
          <table:table-cell table:style-name="ce39"/>
          <table:table-cell table:style-name="ce42" table:number-columns-repeated="1020"/>
        </table:table-row>
        <table:table-row table:style-name="ro3">
          <table:table-cell table:style-name="ce13" office:value-type="string">
            <text:p>C'est un repas</text:p>
          </table:table-cell>
          <table:table-cell table:style-name="ce26" office:value-type="string">
            <text:p>Effectifs</text:p>
          </table:table-cell>
          <table:table-cell table:style-name="ce26" office:value-type="string">
            <text:p>fréquences</text:p>
          </table:table-cell>
          <table:table-cell table:style-name="ce14" office:value-type="string">
            <text:p>fréquences en %</text:p>
          </table:table-cell>
          <table:table-cell table:style-name="ce43" table:number-columns-repeated="1020"/>
        </table:table-row>
        <table:table-row table:style-name="ro2">
          <table:table-cell table:style-name="ce11" office:value-type="string">
            <text:p>obligatoire</text:p>
          </table:table-cell>
          <table:table-cell table:style-name="ce21" office:value-type="float" office:value="19">
            <text:p>19</text:p>
          </table:table-cell>
          <table:table-cell table:style-name="ce21" table:formula="of:=[.B31]/[.$B$34]" office:value-type="float" office:value="0.333333333333333">
            <text:p>0,3333333333</text:p>
          </table:table-cell>
          <table:table-cell table:style-name="ce40" table:formula="of:=[.C31]*100" office:value-type="float" office:value="33.3333333333333">
            <text:p>33,33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important</text:p>
          </table:table-cell>
          <table:table-cell table:style-name="ce21" office:value-type="float" office:value="24">
            <text:p>24</text:p>
          </table:table-cell>
          <table:table-cell table:style-name="ce21" table:formula="of:=[.B32]/[.$B$34]" office:value-type="float" office:value="0.421052631578947">
            <text:p>0,4210526316</text:p>
          </table:table-cell>
          <table:table-cell table:style-name="ce40" table:formula="of:=[.C32]*100" office:value-type="float" office:value="42.1052631578947">
            <text:p>42,1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ans importance</text:p>
          </table:table-cell>
          <table:table-cell table:style-name="ce21" office:value-type="float" office:value="14">
            <text:p>14</text:p>
          </table:table-cell>
          <table:table-cell table:style-name="ce21" table:formula="of:=[.B33]/[.$B$34]" office:value-type="float" office:value="0.245614035087719">
            <text:p>0,2456140351</text:p>
          </table:table-cell>
          <table:table-cell table:style-name="ce40" table:formula="of:=[.C33]*100" office:value-type="float" office:value="24.5614035087719">
            <text:p>24,56</text:p>
          </table:table-cell>
          <table:table-cell table:number-columns-repeated="5"/>
          <table:table-cell table:style-name="ce35" office:value-type="string">
            <text:p>En double cliquant sur le graphique puis </text:p>
          </table:table-cell>
          <table:table-cell table:number-columns-repeated="1014"/>
        </table:table-row>
        <table:table-row table:style-name="ro3">
          <table:table-cell table:style-name="ce14" office:value-type="string">
            <text:p>Total</text:p>
          </table:table-cell>
          <table:table-cell table:style-name="ce26" table:formula="of:=SUM([.B31:.B33])" office:value-type="float" office:value="57">
            <text:p>57</text:p>
          </table:table-cell>
          <table:table-cell table:style-name="ce26" table:formula="of:=SUM([.C31:.C33])" office:value-type="float" office:value="1">
            <text:p>1</text:p>
          </table:table-cell>
          <table:table-cell table:style-name="ce14" office:value-type="float" office:value="100">
            <text:p>100</text:p>
          </table:table-cell>
          <table:table-cell table:style-name="ce43" table:number-columns-repeated="4"/>
          <table:table-cell/>
          <table:table-cell table:style-name="ce35" office:value-type="string">
            <text:p>sur le diagramme (centre) j'ai fait apparaître</text:p>
          </table:table-cell>
          <table:table-cell table:style-name="ce43" table:number-columns-repeated="1014"/>
        </table:table-row>
        <table:table-row table:style-name="ro3">
          <table:table-cell table:number-columns-repeated="2"/>
          <table:table-cell table:style-name="ce32"/>
          <table:table-cell table:number-columns-repeated="6"/>
          <table:table-cell table:style-name="ce35" office:value-type="string">
            <text:p>les « points de données » puis clic gauche (ou droit)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 office:value-type="string">
            <text:p>Le petit déjeuner est préparé en famille</text:p>
          </table:table-cell>
          <table:table-cell table:number-columns-repeated="7"/>
          <table:table-cell table:style-name="ce35" office:value-type="string">
            <text:p>puis j'ai choisi l'option « insérer les étiquettes de données »</text:p>
          </table:table-cell>
          <table:table-cell table:number-columns-repeated="1014"/>
        </table:table-row>
        <table:table-row table:style-name="ro3">
          <table:table-cell table:style-name="ce15"/>
          <table:table-cell table:style-name="ce17" office:value-type="string">
            <text:p>mais il n'est pas forcément pris ensemble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17" office:value-type="string">
            <text:p>il est un moment important de la journée</text:p>
          </table:table-cell>
          <table:table-cell table:number-columns-repeated="1022"/>
        </table:table-row>
        <table:table-row table:style-name="ro3" table:number-rows-repeated="3">
          <table:table-cell table:style-name="ce15"/>
          <table:table-cell table:style-name="ce17"/>
          <table:table-cell table:number-columns-repeated="1022"/>
        </table:table-row>
        <table:table-row table:style-name="ro4">
          <table:table-cell table:style-name="ce7" office:value-type="string">
            <text:p>3)Pou<text:span text:style-name="T3">r le petit déjeuner,</text:span><text:span text:style-name="T4"> tu bois habituellement  :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1" office:value-type="string">
            <text:p>Effectif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u café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u thé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Du lait</text:p>
          </table:table-cell>
          <table:table-cell table:style-name="ce21" office:value-type="float" office:value="45">
            <text:p>4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u cacao</text:p>
          </table:table-cell>
          <table:table-cell table:style-name="ce21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u jus de fruit</text:p>
          </table:table-cell>
          <table:table-cell table:style-name="ce21" office:value-type="float" office:value="32">
            <text:p>3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au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en du tout</text:p>
          </table:table-cell>
          <table:table-cell table:style-name="ce21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22"/>
          <table:table-cell table:number-columns-repeated="2"/>
          <table:table-cell table:style-name="ce41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style-name="ce7" office:value-type="string">
            <text:p>4)Pour le petit déjeuner, tu manges habituellement  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1" office:value-type="string">
            <text:p>Effectifs</text:p>
          </table:table-cell>
          <table:table-cell table:style-name="ce21" office:value-type="string">
            <text:p>pourcentage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in</text:p>
          </table:table-cell>
          <table:table-cell table:style-name="ce21" office:value-type="float" office:value="27">
            <text:p>27</text:p>
          </table:table-cell>
          <table:table-cell table:style-name="ce28" table:formula="of:=[.B62]*100/[.$B$75]" office:value-type="float" office:value="19.0140845070423">
            <text:p>19,0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iscottes</text:p>
          </table:table-cell>
          <table:table-cell table:style-name="ce21" office:value-type="float" office:value="5">
            <text:p>5</text:p>
          </table:table-cell>
          <table:table-cell table:style-name="ce28" table:formula="of:=[.B63]*100/[.$B$75]" office:value-type="float" office:value="3.52112676056338">
            <text:p>3,52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Céréales</text:p>
          </table:table-cell>
          <table:table-cell table:style-name="ce21" office:value-type="float" office:value="33">
            <text:p>33</text:p>
          </table:table-cell>
          <table:table-cell table:style-name="ce28" table:formula="of:=[.B64]*100/[.$B$75]" office:value-type="float" office:value="23.2394366197183">
            <text:p>23,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âteau / brioche</text:p>
          </table:table-cell>
          <table:table-cell table:style-name="ce21" office:value-type="float" office:value="11">
            <text:p>11</text:p>
          </table:table-cell>
          <table:table-cell table:style-name="ce28" table:formula="of:=[.B65]*100/[.$B$75]" office:value-type="float" office:value="7.74647887323944">
            <text:p>7,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ruits</text:p>
          </table:table-cell>
          <table:table-cell table:style-name="ce21" office:value-type="float" office:value="7">
            <text:p>7</text:p>
          </table:table-cell>
          <table:table-cell table:style-name="ce28" table:formula="of:=[.B66]*100/[.$B$75]" office:value-type="float" office:value="4.92957746478873">
            <text:p>4,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fiture / miel</text:p>
          </table:table-cell>
          <table:table-cell table:style-name="ce21" office:value-type="float" office:value="12">
            <text:p>12</text:p>
          </table:table-cell>
          <table:table-cell table:style-name="ce28" table:formula="of:=[.B67]*100/[.$B$75]" office:value-type="float" office:value="8.45070422535211">
            <text:p>8,4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urre</text:p>
          </table:table-cell>
          <table:table-cell table:style-name="ce21" office:value-type="float" office:value="16">
            <text:p>16</text:p>
          </table:table-cell>
          <table:table-cell table:style-name="ce28" table:formula="of:=[.B68]*100/[.$B$75]" office:value-type="float" office:value="11.2676056338028">
            <text:p>11,2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utella</text:p>
          </table:table-cell>
          <table:table-cell table:style-name="ce21" office:value-type="float" office:value="21">
            <text:p>21</text:p>
          </table:table-cell>
          <table:table-cell table:style-name="ce28" table:formula="of:=[.B69]*100/[.$B$75]" office:value-type="float" office:value="14.7887323943662">
            <text:p>14,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fiseries</text:p>
          </table:table-cell>
          <table:table-cell table:style-name="ce21" office:value-type="float" office:value="1">
            <text:p>1</text:p>
          </table:table-cell>
          <table:table-cell table:style-name="ce28" table:formula="of:=[.B70]*100/[.$B$75]" office:value-type="float" office:value="0.704225352112676">
            <text:p>0,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Yaourt / fromage</text:p>
          </table:table-cell>
          <table:table-cell table:style-name="ce21" office:value-type="float" office:value="6">
            <text:p>6</text:p>
          </table:table-cell>
          <table:table-cell table:style-name="ce28" table:formula="of:=[.B71]*100/[.$B$75]" office:value-type="float" office:value="4.22535211267606">
            <text:p>4,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euf / jambon</text:p>
          </table:table-cell>
          <table:table-cell table:style-name="ce21" office:value-type="float" office:value="1">
            <text:p>1</text:p>
          </table:table-cell>
          <table:table-cell table:style-name="ce28" table:formula="of:=[.B72]*100/[.$B$75]" office:value-type="float" office:value="0.704225352112676">
            <text:p>0,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ien</text:p>
          </table:table-cell>
          <table:table-cell table:style-name="ce21" office:value-type="float" office:value="1">
            <text:p>1</text:p>
          </table:table-cell>
          <table:table-cell table:style-name="ce28" table:formula="of:=[.B73]*100/[.$B$75]" office:value-type="float" office:value="0.704225352112676">
            <text:p>0,70</text:p>
          </table:table-cell>
          <table:table-cell table:number-columns-repeated="1021"/>
        </table:table-row>
        <table:table-row table:style-name="ro3">
          <table:table-cell office:value-type="string">
            <text:p>Crêpe au Nutella</text:p>
          </table:table-cell>
          <table:table-cell table:style-name="ce21" office:value-type="float" office:value="1">
            <text:p>1</text:p>
          </table:table-cell>
          <table:table-cell table:style-name="ce28" table:formula="of:=[.B74]*100/[.$B$75]" office:value-type="float" office:value="0.704225352112676">
            <text:p>0,7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62:.B74])" office:value-type="float" office:value="142">
            <text:p>142</text:p>
          </table:table-cell>
          <table:table-cell table:style-name="ce28" table:formula="of:=[.B75]*100/[.$B$75]" office:value-type="float" office:value="100">
            <text:p>100,00</text:p>
          </table:table-cell>
          <table:table-cell/>
          <table:table-cell table:style-name="ce41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 office:value-type="string">
            <text:p>La majorité des élèves mangent des céréales 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" office:value-type="string">
            <text:p>5) pour ceux qui déjeunent, le petit déjeuner dure  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1" office:value-type="string">
            <text:p>Effectifs</text:p>
          </table:table-cell>
          <table:table-cell table:style-name="ce21" office:value-type="string">
            <text:p>fréquences en %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oins de 5 minutes</text:p>
          </table:table-cell>
          <table:table-cell table:style-name="ce21" office:value-type="float" office:value="19">
            <text:p>19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>
            <text:p>De 5 à 10 minutes</text:p>
          </table:table-cell>
          <table:table-cell table:style-name="ce21" office:value-type="float" office:value="15">
            <text:p>15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9" office:value-type="string">
            <text:p>De 10 à 20 minutes</text:p>
          </table:table-cell>
          <table:table-cell table:style-name="ce21" office:value-type="float" office:value="15">
            <text:p>15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4" office:value-type="string">
            <text:p>De 20 à 30 minutes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4" office:value-type="string">
            <text:p>Plus de 30 minutes</text:p>
          </table:table-cell>
          <table:table-cell table:style-name="ce21" office:value-type="float" office:value="5">
            <text:p>5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7"/>
          <table:table-cell table:style-name="ce28"/>
          <table:table-cell/>
          <table:table-cell table:style-name="ce41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7" office:value-type="string">
            <text:p>6) <text:span text:style-name="T5">Élèves mangeant pendant la récréation</text:span><text:span text:style-name="T6">  :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Ayant déjeuner</text:p>
          </table:table-cell>
          <table:table-cell table:style-name="ce21" office:value-type="string">
            <text:p>Effectifs</text:p>
          </table:table-cell>
          <table:table-cell table:style-name="ce33" office:value-type="string">
            <text:p>pourcentages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Jamais</text:p>
          </table:table-cell>
          <table:table-cell table:style-name="ce21" office:value-type="float" office:value="33">
            <text:p>33</text:p>
          </table:table-cell>
          <table:table-cell table:style-name="ce34" table:formula="of:=[.B98]*100/[.$B$101]" office:value-type="float" office:value="64.7058823529412">
            <text:p>64,7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Quelquefois</text:p>
          </table:table-cell>
          <table:table-cell table:style-name="ce21" office:value-type="float" office:value="13">
            <text:p>13</text:p>
          </table:table-cell>
          <table:table-cell table:style-name="ce34" table:formula="of:=[.B99]*100/[.$B$101]" office:value-type="float" office:value="25.4901960784314">
            <text:p>25,4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ouvent ou toujours</text:p>
          </table:table-cell>
          <table:table-cell table:style-name="ce21" office:value-type="float" office:value="5">
            <text:p>5</text:p>
          </table:table-cell>
          <table:table-cell table:style-name="ce34" table:formula="of:=[.B100]*100/[.$B$101]" office:value-type="float" office:value="9.80392156862745">
            <text:p>9,8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98:.B100])" office:value-type="float" office:value="51">
            <text:p>51</text:p>
          </table:table-cell>
          <table:table-cell table:style-name="ce34" table:formula="of:=[.B101]*100/[.$B$101]" office:value-type="float" office:value="100">
            <text:p>100,00</text:p>
          </table:table-cell>
          <table:table-cell/>
          <table:table-cell table:style-name="ce41" table:number-columns-repeated="1020"/>
        </table:table-row>
        <table:table-row table:style-name="ro3">
          <table:table-cell table:style-name="ce6" office:value-type="string">
            <text:p>N'ayant pas déjeuner </text:p>
          </table:table-cell>
          <table:table-cell table:style-name="ce21"/>
          <table:table-cell table:style-name="Default"/>
          <table:table-cell table:number-columns-repeated="1021"/>
        </table:table-row>
        <table:table-row table:style-name="ro2">
          <table:table-cell table:style-name="ce9" office:value-type="string">
            <text:p>Jamais</text:p>
          </table:table-cell>
          <table:table-cell table:style-name="ce21" office:value-type="float" office:value="3">
            <text:p>3</text:p>
          </table:table-cell>
          <table:table-cell table:style-name="ce34" table:formula="of:=[.B103]*100/[.$B$106]" office:value-type="float" office:value="50">
            <text:p>50,0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Quelquefois</text:p>
          </table:table-cell>
          <table:table-cell table:style-name="ce21" office:value-type="float" office:value="2">
            <text:p>2</text:p>
          </table:table-cell>
          <table:table-cell table:style-name="ce34" table:formula="of:=[.B104]*100/[.$B$106]" office:value-type="float" office:value="33.3333333333333">
            <text:p>33,3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ouvent ou toujours</text:p>
          </table:table-cell>
          <table:table-cell table:style-name="ce21" office:value-type="float" office:value="1">
            <text:p>1</text:p>
          </table:table-cell>
          <table:table-cell table:style-name="ce34" table:formula="of:=[.B105]*100/[.$B$106]" office:value-type="float" office:value="16.6666666666667">
            <text:p>16,6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103:.B105])" office:value-type="float" office:value="6">
            <text:p>6</text:p>
          </table:table-cell>
          <table:table-cell table:style-name="ce34" table:formula="of:=[.B106]*100/[.$B$106]" office:value-type="float" office:value="100">
            <text:p>100,00</text:p>
          </table:table-cell>
          <table:table-cell/>
          <table:table-cell table:style-name="ce41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 office:value-type="string">
            <text:p>Les élèves ayant déjeuner n'ont pratiquement jamais faim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et un sur deux parmi ceux qui ne déjeunent pas. 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Parmi ceux qui déjeunent, il y en a un sur 10 qui ont souvent faim et 2 sur <text:s/>parmi ceux qui ne déjeunent pas 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7" office:value-type="string">
            <text:p>7) Avoir faim au cours de la dernière heure de la matinée<text:span text:style-name="T6"> :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Ayant déjeuner</text:p>
          </table:table-cell>
          <table:table-cell table:style-name="ce21" office:value-type="string">
            <text:p>Effectifs</text:p>
          </table:table-cell>
          <table:table-cell table:style-name="ce33" office:value-type="string">
            <text:p>pourcentages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Jamais</text:p>
          </table:table-cell>
          <table:table-cell table:style-name="ce21" office:value-type="float" office:value="17">
            <text:p>17</text:p>
          </table:table-cell>
          <table:table-cell table:style-name="ce34" table:formula="of:=[.B117]*100/[.$B$120]" office:value-type="float" office:value="33.3333333333333">
            <text:p>33,3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Quelquefois</text:p>
          </table:table-cell>
          <table:table-cell table:style-name="ce21" office:value-type="float" office:value="20">
            <text:p>20</text:p>
          </table:table-cell>
          <table:table-cell table:style-name="ce34" table:formula="of:=[.B118]*100/[.$B$120]" office:value-type="float" office:value="39.2156862745098">
            <text:p>39,2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ouvent ou toujours</text:p>
          </table:table-cell>
          <table:table-cell table:style-name="ce21" office:value-type="float" office:value="14">
            <text:p>14</text:p>
          </table:table-cell>
          <table:table-cell table:style-name="ce34" table:formula="of:=[.B119]*100/[.$B$120]" office:value-type="float" office:value="27.4509803921569">
            <text:p>27,45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117:.B119])" office:value-type="float" office:value="51">
            <text:p>51</text:p>
          </table:table-cell>
          <table:table-cell table:style-name="ce34" table:formula="of:=[.B120]*100/[.$B$120]" office:value-type="float" office:value="100">
            <text:p>100,00</text:p>
          </table:table-cell>
          <table:table-cell/>
          <table:table-cell table:style-name="ce41" table:number-columns-repeated="1020"/>
        </table:table-row>
        <table:table-row table:style-name="ro3">
          <table:table-cell table:style-name="ce6" office:value-type="string">
            <text:p>N'ayant pas déjeuner 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Jamais</text:p>
          </table:table-cell>
          <table:table-cell table:style-name="ce21" office:value-type="float" office:value="1">
            <text:p>1</text:p>
          </table:table-cell>
          <table:table-cell table:style-name="ce34" table:formula="of:=[.B122]*100/[.$B$125]" office:value-type="float" office:value="16.6666666666667">
            <text:p>16,67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Quelquefois</text:p>
          </table:table-cell>
          <table:table-cell table:style-name="ce21" office:value-type="float" office:value="2">
            <text:p>2</text:p>
          </table:table-cell>
          <table:table-cell table:style-name="ce34" table:formula="of:=[.B123]*100/[.$B$125]" office:value-type="float" office:value="33.3333333333333">
            <text:p>33,3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ouvent ou toujours</text:p>
          </table:table-cell>
          <table:table-cell table:style-name="ce21" office:value-type="float" office:value="3">
            <text:p>3</text:p>
          </table:table-cell>
          <table:table-cell table:style-name="ce34" table:formula="of:=[.B124]*100/[.$B$125]" office:value-type="float" office:value="50">
            <text:p>50,0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22" table:formula="of:=SUM([.B122:.B124])" office:value-type="float" office:value="6">
            <text:p>6</text:p>
          </table:table-cell>
          <table:table-cell table:style-name="ce34" table:formula="of:=[.B125]*100/[.$B$125]" office:value-type="float" office:value="100">
            <text:p>100,00</text:p>
          </table:table-cell>
          <table:table-cell/>
          <table:table-cell table:style-name="ce41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Qu'observez-vous ?</text:p>
          </table:table-cell>
          <table:table-cell table:style-name="ce17" office:value-type="string">
            <text:p>Les élèves n'ayant pas mangé le matin ont 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<text:s text:c="18"/>très souvent faim, c'est normal. Par contre il y a quand même presque 40%</text:p>
          </table:table-cell>
          <table:table-cell table:style-name="Default"/>
          <table:table-cell table:number-columns-repeated="1022"/>
        </table:table-row>
        <table:table-row table:style-name="ro3">
          <table:table-cell/>
          <table:table-cell office:value-type="string">
            <text:p>des élèves ayant mangé qui ont faim quelquefois.</text:p>
          </table:table-cell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/05/2012</text:date>, <text:time>13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4:08:52</meta:creation-date>
    <dc:date>2012-05-15T13:48:48</dc:date>
    <meta:editing-duration>PT5H20M6S</meta:editing-duration>
    <meta:editing-cycles>44</meta:editing-cycles>
    <meta:generator>LibreOffice/3.4$Linux LibreOffice_project/340m1$Build-1403</meta:generator>
    <meta:document-statistic meta:table-count="3" meta:cell-count="227" meta:object-count="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001cm" svg:height="5.551cm" xlink:href=".." xlink:type="simple" chart:class="chart:circle" chart:style-name="ch1">
        <chart:title svg:x="1.274cm" svg:y="0.247cm" chart:style-name="ch2">
          <text:p>Déjeuner préparé par </text:p>
        </chart:title>
        <chart:legend chart:legend-position="end" svg:x="4.182cm" svg:y="1.779cm" style:legend-expansion="high" chart:style-name="ch3"/>
        <chart:plot-area chart:style-name="ch4" table:cell-range-address="Feuille1.A21:Feuille1.B23" chart:data-source-has-labels="column" svg:x="0.14cm" svg:y="1.248cm" svg:width="3.902cm" svg:height="4.192cm">
          <chartooo:coordinate-region svg:x="0.506cm" svg:y="1.705cm" svg:width="3.03cm" svg:height="3.03cm"/>
          <chart:axis chart:dimension="x" chart:name="primary-x" chart:style-name="ch5" chartooo:axis-type="auto">
            <chartooo:date-scale/>
            <chart:categories table:cell-range-address="Feuille1.A21:Feuille1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21:Feuille1.B2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es parents</text:p>
                <draw:g>
                  <svg:desc>Feuille1.A21:Feuille1.A23</svg:desc>
                </draw:g>
              </table:table-cell>
              <table:table-cell office:value-type="float" office:value="17">
                <text:p>17</text:p>
                <draw:g>
                  <svg:desc>Feuille1.B21:Feuille1.B23</svg:desc>
                </draw:g>
              </table:table-cell>
            </table:table-row>
            <table:table-row>
              <table:table-cell office:value-type="string">
                <text:p>Les enfant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es parents et les enfants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5e11a6" fo:font-size="13pt" style:text-underline-style="solid" style:text-underline-width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5e11a6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01cm" svg:height="5.061cm" xlink:href=".." xlink:type="simple" chart:class="chart:circle" chart:style-name="ch1">
        <chart:title svg:x="2.67cm" svg:y="0.237cm" chart:style-name="ch2">
          <text:p>Petit déjeuner pris</text:p>
        </chart:title>
        <chart:legend chart:legend-position="end" svg:x="5.732cm" svg:y="1.733cm" style:legend-expansion="high" chart:style-name="ch3"/>
        <chart:plot-area chart:style-name="ch4" table:cell-range-address="Feuille1.A26:Feuille1.A28 Feuille1.C26:Feuille1.C28" chart:data-source-has-labels="column" svg:x="0.18cm" svg:y="1.218cm" svg:width="5.372cm" svg:height="3.742cm">
          <chartooo:coordinate-region svg:x="1.262cm" svg:y="1.343cm" svg:width="3.127cm" svg:height="3.127cm"/>
          <chart:axis chart:dimension="x" chart:name="primary-x" chart:style-name="ch5" chartooo:axis-type="auto">
            <chartooo:date-scale/>
            <chart:categories table:cell-range-address="Feuille1.A26:Feuille1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26:Feuille1.C2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 famille</text:p>
                <draw:g>
                  <svg:desc>Feuille1.A26:Feuille1.A28</svg:desc>
                </draw:g>
              </table:table-cell>
              <table:table-cell office:value-type="float" office:value="0.350877192982456">
                <text:p>0.350877192982456</text:p>
                <draw:g>
                  <svg:desc>Feuille1.C26:Feuille1.C28</svg:desc>
                </draw:g>
              </table:table-cell>
            </table:table-row>
            <table:table-row>
              <table:table-cell office:value-type="string">
                <text:p>Chacun son tour</text:p>
              </table:table-cell>
              <table:table-cell office:value-type="float" office:value="0.175438596491228">
                <text:p>0.175438596491228</text:p>
              </table:table-cell>
            </table:table-row>
            <table:table-row>
              <table:table-cell office:value-type="string">
                <text:p>Ça dépend</text:p>
              </table:table-cell>
              <table:table-cell office:value-type="float" office:value="0.473684210526316">
                <text:p>0.4736842105263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355e00" fo:font-size="13pt" style:text-underline-style="solid" style:text-underline-width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355e00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5.621cm" xlink:href=".." xlink:type="simple" chart:class="chart:circle" chart:style-name="ch1">
        <chart:title svg:x="3.528cm" svg:y="0.248cm" chart:style-name="ch2">
          <text:p>C'est un repas</text:p>
        </chart:title>
        <chart:legend chart:legend-position="end" svg:x="6.706cm" svg:y="2.013cm" style:legend-expansion="high" chart:style-name="ch3"/>
        <chart:plot-area chart:style-name="ch4" table:cell-range-address="Feuille1.A31:Feuille1.A33 Feuille1.D31:Feuille1.D33" chart:data-source-has-labels="column" svg:x="0.2cm" svg:y="1.251cm" svg:width="6.306cm" svg:height="4.258cm">
          <chartooo:coordinate-region svg:x="1.706cm" svg:y="1.557cm" svg:width="3.438cm" svg:height="3.438cm"/>
          <chart:axis chart:dimension="x" chart:name="primary-x" chart:style-name="ch5" chartooo:axis-type="auto">
            <chartooo:date-scale/>
            <chart:categories table:cell-range-address="Feuille1.A31:Feuille1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D31:Feuille1.D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obligatoire</text:p>
                <draw:g>
                  <svg:desc>Feuille1.A31:Feuille1.A33</svg:desc>
                </draw:g>
              </table:table-cell>
              <table:table-cell office:value-type="float" office:value="33.3333333333333">
                <text:p>33.3333333333333</text:p>
                <draw:g>
                  <svg:desc>Feuille1.D31:Feuille1.D33</svg:desc>
                </draw:g>
              </table:table-cell>
            </table:table-row>
            <table:table-row>
              <table:table-cell office:value-type="string">
                <text:p>important</text:p>
              </table:table-cell>
              <table:table-cell office:value-type="float" office:value="42.1052631578947">
                <text:p>42.1052631578947</text:p>
              </table:table-cell>
            </table:table-row>
            <table:table-row>
              <table:table-cell office:value-type="string">
                <text:p>sans importance</text:p>
              </table:table-cell>
              <table:table-cell office:value-type="float" office:value="24.5614035087719">
                <text:p>24.56140350877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84cm" svg:y="0.316cm" chart:style-name="ch2">
          <text:p>Nourriture au petit déjeuner</text:p>
        </chart:title>
        <chart:legend chart:legend-position="end" svg:x="13.181cm" svg:y="4.201cm" style:legend-expansion="high" chart:style-name="ch3"/>
        <chart:plot-area chart:style-name="ch4" table:cell-range-address="Feuille1.A62:Feuille1.A74 Feuille1.C61:Feuille1.C74" chart:data-source-has-labels="both" svg:x="0.77cm" svg:y="1.635cm" svg:width="11.771cm" svg:height="6.765cm">
          <chartooo:coordinate-region svg:x="1.868cm" svg:y="1.834cm" svg:width="10.673cm" svg:height="3.776cm"/>
          <chart:axis chart:dimension="x" chart:name="primary-x" chart:style-name="ch5" chartooo:axis-type="auto">
            <chartooo:date-scale/>
            <chart:categories table:cell-range-address="Feuille1.A62:Feuille1.A7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62:Feuille1.C74" chart:label-cell-address="Feuille1.C61:Feuille1.C6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s</text:p>
                <draw:g>
                  <svg:desc>Feuille1.C61:Feuille1.C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in</text:p>
                <draw:g>
                  <svg:desc>Feuille1.A62:Feuille1.A74</svg:desc>
                </draw:g>
              </table:table-cell>
              <table:table-cell office:value-type="float" office:value="19.0140845070423">
                <text:p>19.0140845070423</text:p>
                <draw:g>
                  <svg:desc>Feuille1.C62:Feuille1.C74</svg:desc>
                </draw:g>
              </table:table-cell>
            </table:table-row>
            <table:table-row>
              <table:table-cell office:value-type="string">
                <text:p>Biscottes</text:p>
              </table:table-cell>
              <table:table-cell office:value-type="float" office:value="3.52112676056338">
                <text:p>3.52112676056338</text:p>
              </table:table-cell>
            </table:table-row>
            <table:table-row>
              <table:table-cell office:value-type="string">
                <text:p>Céréales</text:p>
              </table:table-cell>
              <table:table-cell office:value-type="float" office:value="23.2394366197183">
                <text:p>23.2394366197183</text:p>
              </table:table-cell>
            </table:table-row>
            <table:table-row>
              <table:table-cell office:value-type="string">
                <text:p>Gâteau / brioche</text:p>
              </table:table-cell>
              <table:table-cell office:value-type="float" office:value="7.74647887323944">
                <text:p>7.74647887323944</text:p>
              </table:table-cell>
            </table:table-row>
            <table:table-row>
              <table:table-cell office:value-type="string">
                <text:p>Fruits</text:p>
              </table:table-cell>
              <table:table-cell office:value-type="float" office:value="4.92957746478873">
                <text:p>4.92957746478873</text:p>
              </table:table-cell>
            </table:table-row>
            <table:table-row>
              <table:table-cell office:value-type="string">
                <text:p>Confiture / miel</text:p>
              </table:table-cell>
              <table:table-cell office:value-type="float" office:value="8.45070422535211">
                <text:p>8.45070422535211</text:p>
              </table:table-cell>
            </table:table-row>
            <table:table-row>
              <table:table-cell office:value-type="string">
                <text:p>Beurre</text:p>
              </table:table-cell>
              <table:table-cell office:value-type="float" office:value="11.2676056338028">
                <text:p>11.2676056338028</text:p>
              </table:table-cell>
            </table:table-row>
            <table:table-row>
              <table:table-cell office:value-type="string">
                <text:p>Nutella</text:p>
              </table:table-cell>
              <table:table-cell office:value-type="float" office:value="14.7887323943662">
                <text:p>14.7887323943662</text:p>
              </table:table-cell>
            </table:table-row>
            <table:table-row>
              <table:table-cell office:value-type="string">
                <text:p>Confiseries</text:p>
              </table:table-cell>
              <table:table-cell office:value-type="float" office:value="0.704225352112676">
                <text:p>0.704225352112676</text:p>
              </table:table-cell>
            </table:table-row>
            <table:table-row>
              <table:table-cell office:value-type="string">
                <text:p>Yaourt / fromage</text:p>
              </table:table-cell>
              <table:table-cell office:value-type="float" office:value="4.22535211267606">
                <text:p>4.22535211267606</text:p>
              </table:table-cell>
            </table:table-row>
            <table:table-row>
              <table:table-cell office:value-type="string">
                <text:p>Oeuf / jambon</text:p>
              </table:table-cell>
              <table:table-cell office:value-type="float" office:value="0.704225352112676">
                <text:p>0.704225352112676</text:p>
              </table:table-cell>
            </table:table-row>
            <table:table-row>
              <table:table-cell office:value-type="string">
                <text:p>Rien</text:p>
              </table:table-cell>
              <table:table-cell office:value-type="float" office:value="0.704225352112676">
                <text:p>0.704225352112676</text:p>
              </table:table-cell>
            </table:table-row>
            <table:table-row>
              <table:table-cell office:value-type="string">
                <text:p>Crêpe au Nutella</text:p>
              </table:table-cell>
              <table:table-cell office:value-type="float" office:value="0.704225352112676">
                <text:p>0.7042253521126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901cm" svg:height="7.261cm" xlink:href=".." xlink:type="simple" chart:class="chart:bar" chart:style-name="ch1">
        <chart:title svg:x="2.636cm" svg:y="0.281cm" chart:style-name="ch2">
          <text:p>Elèves mangeant pendant la récréation</text:p>
        </chart:title>
        <chart:legend chart:legend-position="end" svg:x="8.839cm" svg:y="3.082cm" style:legend-expansion="high" chart:style-name="ch3"/>
        <chart:plot-area chart:style-name="ch4" table:cell-range-address="Feuille1.A102:Feuille1.A105 Feuille1.A97:Feuille1.A97 Feuille1.C98:Feuille1.C100 Feuille1.C103:Feuille1.C105" chart:data-source-has-labels="both" svg:x="0.708cm" svg:y="1.495cm" svg:width="7.615cm" svg:height="5.201cm">
          <chartooo:coordinate-region svg:x="1.806cm" svg:y="1.695cm" svg:width="5.912cm" svg:height="3.956cm"/>
          <chart:axis chart:dimension="x" chart:name="primary-x" chart:style-name="ch5" chartooo:axis-type="auto">
            <chartooo:date-scale/>
            <chart:categories table:cell-range-address="Feuille1.A103:Feuille1.A10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98:Feuille1.C100" chart:label-cell-address="Feuille1.A97:Feuille1.A97" chart:class="chart:bar">
            <chart:data-point chart:repeated="3"/>
          </chart:series>
          <chart:series chart:style-name="ch9" chart:values-cell-range-address="Feuille1.C103:Feuille1.C105" chart:label-cell-address="Feuille1.A102:Feuille1.A10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yant déjeuner</text:p>
                <draw:g>
                  <svg:desc>Feuille1.A97:Feuille1.A97</svg:desc>
                </draw:g>
              </table:table-cell>
              <table:table-cell office:value-type="string">
                <text:p>N'ayant pas déjeuner </text:p>
                <draw:g>
                  <svg:desc>Feuille1.A102:Feuille1.A1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mais</text:p>
                <draw:g>
                  <svg:desc>Feuille1.A103:Feuille1.A105</svg:desc>
                </draw:g>
              </table:table-cell>
              <table:table-cell office:value-type="float" office:value="64.7058823529412">
                <text:p>64.7058823529412</text:p>
                <draw:g>
                  <svg:desc>Feuille1.C98:Feuille1.C100</svg:desc>
                </draw:g>
              </table:table-cell>
              <table:table-cell office:value-type="float" office:value="50">
                <text:p>50</text:p>
                <draw:g>
                  <svg:desc>Feuille1.C103:Feuille1.C105</svg:desc>
                </draw:g>
              </table:table-cell>
            </table:table-row>
            <table:table-row>
              <table:table-cell office:value-type="string">
                <text:p>Quelquefois</text:p>
              </table:table-cell>
              <table:table-cell office:value-type="float" office:value="25.4901960784314">
                <text:p>25.4901960784314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Souvent ou toujours</text:p>
              </table:table-cell>
              <table:table-cell office:value-type="float" office:value="9.80392156862745">
                <text:p>9.80392156862745</text:p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01cm" svg:height="7.871cm" xlink:href=".." xlink:type="simple" chart:class="chart:bar" chart:style-name="ch1">
        <chart:title svg:x="3.014cm" svg:y="0.293cm" chart:style-name="ch2">
          <text:p>Avoir faim au cours de la dernière heure</text:p>
        </chart:title>
        <chart:legend chart:legend-position="end" svg:x="9.939cm" svg:y="3.387cm" style:legend-expansion="high" chart:style-name="ch3"/>
        <chart:plot-area chart:style-name="ch4" table:cell-range-address="Feuille1.A121:Feuille1.A124 Feuille1.A116:Feuille1.A116 Feuille1.C117:Feuille1.C119 Feuille1.C122:Feuille1.C124" chart:data-source-has-labels="both" svg:x="0.73cm" svg:y="1.543cm" svg:width="8.649cm" svg:height="5.751cm">
          <chartooo:coordinate-region svg:x="1.828cm" svg:y="1.742cm" svg:width="7.129cm" svg:height="4.507cm"/>
          <chart:axis chart:dimension="x" chart:name="primary-x" chart:style-name="ch5" chartooo:axis-type="auto">
            <chartooo:date-scale/>
            <chart:categories table:cell-range-address="Feuille1.A122:Feuille1.A1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C117:Feuille1.C119" chart:label-cell-address="Feuille1.A116:Feuille1.A116" chart:class="chart:bar">
            <chart:data-point chart:repeated="3"/>
          </chart:series>
          <chart:series chart:style-name="ch9" chart:values-cell-range-address="Feuille1.C122:Feuille1.C124" chart:label-cell-address="Feuille1.A121:Feuille1.A12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yant déjeuner</text:p>
                <draw:g>
                  <svg:desc>Feuille1.A116:Feuille1.A116</svg:desc>
                </draw:g>
              </table:table-cell>
              <table:table-cell office:value-type="string">
                <text:p>N'ayant pas déjeuner </text:p>
                <draw:g>
                  <svg:desc>Feuille1.A121:Feuille1.A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mais</text:p>
                <draw:g>
                  <svg:desc>Feuille1.A122:Feuille1.A124</svg:desc>
                </draw:g>
              </table:table-cell>
              <table:table-cell office:value-type="float" office:value="33.3333333333333">
                <text:p>33.3333333333333</text:p>
                <draw:g>
                  <svg:desc>Feuille1.C117:Feuille1.C119</svg:desc>
                </draw:g>
              </table:table-cell>
              <table:table-cell office:value-type="float" office:value="16.6666666666667">
                <text:p>16.6666666666667</text:p>
                <draw:g>
                  <svg:desc>Feuille1.C122:Feuille1.C124</svg:desc>
                </draw:g>
              </table:table-cell>
            </table:table-row>
            <table:table-row>
              <table:table-cell office:value-type="string">
                <text:p>Quelquefois</text:p>
              </table:table-cell>
              <table:table-cell office:value-type="float" office:value="39.2156862745098">
                <text:p>39.2156862745098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Souvent ou toujours</text:p>
              </table:table-cell>
              <table:table-cell office:value-type="float" office:value="27.4509803921569">
                <text:p>27.4509803921569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